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="Aptos" style:font-name-asian="Aptos" style:font-name-complex="Aptos" fo:font-size="12pt" style:font-size-asian="12pt" style:font-size-complex="12pt" fo:background-color="#FFFF00"/>
    </style:style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4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5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P6" style:parent-style-name="Normal" style:family="paragraph">
      <style:paragraph-properties fo:margin-bottom="0in"/>
      <style:text-properties style:font-name="Aptos" style:font-name-asian="Aptos" style:font-name-complex="Aptos" fo:font-size="12pt" style:font-size-asian="12pt" style:font-size-complex="12pt" fo:background-color="#FFFF00"/>
    </style:style>
    <style:style style:name="P7" style:parent-style-name="Normal" style:family="paragraph">
      <style:paragraph-properties fo:margin-bottom="0in"/>
      <style:text-properties style:font-name="Aptos" style:font-name-asian="Aptos" style:font-name-complex="Aptos" fo:font-size="12pt" style:font-size-asian="12pt" style:font-size-complex="12pt" fo:background-color="#FFFF00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10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11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12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13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14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17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8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P19" style:parent-style-name="Normal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line-height="107%"/>
    </style:style>
    <style:style style:name="T2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22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23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24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2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26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27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28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0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2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3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4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6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7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38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P40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T41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42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name="P46" style:parent-style-name="Normal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Aptos" style:font-name-asian="Aptos" style:font-name-complex="Aptos" fo:color="#000000" fo:font-size="12pt" style:font-size-asian="12pt" style:font-size-complex="12pt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52" style:parent-style-name="ListParagraph" style:list-style-name="LFO1" style:family="paragraph"/>
    <style:style style:name="T53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56" style:parent-style-name="ListParagraph" style:list-style-name="LFO1" style:family="paragraph"/>
    <style:style style:name="T57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58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59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line-height="107%"/>
    </style:style>
    <style:style style:name="T63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64" style:parent-style-name="Normal" style:family="paragraph">
      <style:text-properties style:font-name="Aptos" fo:font-size="12pt" style:font-size-asian="12pt" style:font-size-complex="12pt"/>
    </style:style>
    <style:style style:name="P65" style:parent-style-name="Normal" style:family="paragraph">
      <style:text-properties style:font-name="Aptos" fo:font-size="12pt" style:font-size-asian="12pt" style:font-size-complex="12pt"/>
    </style:style>
    <style:style style:name="T66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67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68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T69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70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7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72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73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74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7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76" style:parent-style-name="Normal" style:family="paragraph">
      <style:paragraph-properties fo:line-height="107%"/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77" style:parent-style-name="Normal" style:family="paragraph">
      <style:paragraph-properties fo:line-height="107%"/>
      <style:text-properties style:font-name="Aptos" style:font-name-asian="Aptos" style:font-name-complex="Aptos" fo:color="#000000" fo:font-size="12pt" style:font-size-asian="12pt" style:font-size-complex="12pt"/>
    </style:style>
    <style:style style:name="P78" style:parent-style-name="Normal" style:family="paragraph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paragraph-properties fo:line-height="107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80" style:parent-style-name="ListParagraph" style:list-style-name="LFO4" style:family="paragraph">
      <style:paragraph-properties fo:line-height="107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81" style:parent-style-name="ListParagraph" style:list-style-name="LFO4" style:family="paragraph">
      <style:paragraph-properties fo:line-height="107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82" style:parent-style-name="ListParagraph" style:list-style-name="LFO4" style:family="paragraph">
      <style:paragraph-properties fo:line-height="107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83" style:parent-style-name="Normal" style:family="paragraph">
      <style:paragraph-properties fo:line-height="107%"/>
      <style:text-properties style:font-name="Aptos" style:font-name-asian="Aptos" style:font-name-complex="Aptos" fo:font-size="12pt" style:font-size-asian="12pt" style:font-size-complex="12pt"/>
    </style:style>
    <style:style style:name="T84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85" style:parent-style-name="DefaultParagraphFont" style:family="text">
      <style:text-properties style:font-name="Aptos" style:font-name-asian="Aptos" style:font-name-complex="Aptos" fo:font-size="12pt" style:font-size-asian="12pt" style:font-size-complex="12pt" fo:background-color="#FFFF0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YOUR NAME</text:p>
      <text:p text:style-name="P2"><text:span text:style-name="T3">ADDRESS</text:span><text:line-break/><text:span text:style-name="T4">EMAIL</text:span><text:line-break/><text:span text:style-name="T5">PHONE NUMBER</text:span></text:p>
      <text:p text:style-name="P6"/>
      <text:p text:style-name="P7"/>
      <text:p text:style-name="P8"><text:span text:style-name="T9">MR/MRS FIRST NAME SURNAME</text:span><text:line-break/><text:span text:style-name="T10">CHIEF EXECUTIVE</text:span><text:line-break/><text:span text:style-name="T11">ICB NAME</text:span><text:line-break/><text:span text:style-name="T12">STREET ADDRESS</text:span><text:line-break/><text:span text:style-name="T13">TOWN/CITY</text:span><text:line-break/><text:span text:style-name="T14">POSTCODE</text:span></text:p>
      <text:p text:style-name="P15"><text:span text:style-name="T16">DATE</text:span></text:p>
      <text:p text:style-name="Normal"><text:span text:style-name="T17">Dear<text:s/></text:span><text:span text:style-name="T18">MR/MS [SURNAME]</text:span></text:p>
      <text:p text:style-name="P19">Re:<text:s/>Access to gluten free food for people with coeliac disease</text:p>
      <text:p text:style-name="P20"><text:span text:style-name="T21">I am writing to</text:span><text:span text:style-name="T22"><text:s/>express serious concern about the<text:s/></text:span><text:span text:style-name="T23">removal/limitation</text:span><text:span text:style-name="T24"><text:s/>of gluten free prescribing in my area and to ask what action</text:span><text:span text:style-name="T25"><text:s/></text:span><text:span text:style-name="T26">[</text:span><text:span text:style-name="T27">INTEGRATED CARE BOARD</text:span><text:span text:style-name="T28">]</text:span><text:span text:style-name="T29"><text:s/>is<text:s/></text:span><text:span text:style-name="T30">taking<text:s/></text:span><text:span text:style-name="T31">to ensure patients</text:span><text:span text:style-name="T32"><text:s/>with coeliac disease<text:s/></text:span><text:span text:style-name="T33">are supported<text:s/></text:span><text:span text:style-name="T34">to<text:s/></text:span><text:span text:style-name="T35">access the food they need to treat their condition</text:span><text:span text:style-name="T36">.</text:span><text:span text:style-name="T37"><text:s/></text:span><text:line-break/><text:line-break/><text:span text:style-name="T38">Coeliac disease</text:span></text:p>
      <text:p text:style-name="P39">Coeliac disease is a serious autoimmune condition, affecting around 1 in every 100 people.<text:s/>The only treatment is a strict gluten free diet for life.</text:p>
      <text:p text:style-name="P40">Maintaining a strict gluten free diet is essential, as failure to do so can cause<text:s/>debilitating symptoms<text:s/>and<text:s/>significantly increases the risk of serious long-term complications, including neurological issues, osteoporosis, fertility problems and a rare type of bowel cancer.<text:s/>Ensuring access to these staples is therefore a matter of clinical necessity, not personal preference.</text:p>
      <text:p text:style-name="Normal"><text:span text:style-name="T41">[</text:span><text:span text:style-name="T42">YOUR EXPERIENCE</text:span><text:span text:style-name="T43"><text:s/>– Add in a few lines about your own<text:s/></text:span><text:span text:style-name="T44">story. What is it like to live with coeliac disease? What challenges do you face? How do prescriptions help?</text:span><text:span text:style-name="T45">]</text:span></text:p>
      <text:p text:style-name="P46">Health inequality and the impact of the most vulnerable</text:p>
      <text:p text:style-name="P47">The high cost and limited availability of gluten free food<text:s/>pose<text:s/>major challenges<text:s/>for people with coeliac disease, particularly the most vulnerable.<text:s/></text:p>
      <text:list text:style-name="LFO1" text:continue-numbering="true">
        <text:list-item>
          <text:p text:style-name="P48"><text:span text:style-name="T49">Gluten free staple foods cost two to four times more than standard equivalents.<text:s/></text:span></text:p>
        </text:list-item>
        <text:list-item>
          <text:p text:style-name="P50"><text:span text:style-name="T51">The cheapest gluten free loaf can cost over six times more gram for gram, and a weekly shop can be up to 35% more expensive.<text:s/></text:span></text:p>
        </text:list-item>
        <text:list-item>
          <text:p text:style-name="P52"><text:span text:style-name="T53">A Coeliac UK survey found that 3 in 10 are choosing to eat products that may contain gluten because of cost concerns.<text:s/></text:span></text:p>
        </text:list-item>
        <text:list-item>
          <text:p text:style-name="P54"><text:span text:style-name="T55">Not only is bread central to the UK diet but replacement of bread with rice or potatoes can lead to a significant reduction in iron (71% &amp; 96%) and calcium (90% &amp; 93%) intake.</text:span></text:p>
        </text:list-item>
        <text:list-item>
          <text:p text:style-name="P56"><text:span text:style-name="T57">Gluten free</text:span><text:span text:style-name="T58"><text:s/>products are more difficult to access, particularly in rural or more deprived communities, with 9 in 10 reporting problems with availability.</text:span></text:p>
        </text:list-item>
      </text:list>
      <text:p text:style-name="Normal"><text:span text:style-name="T59">The<text:s/></text:span><text:span text:style-name="T60">national position</text:span><text:span text:style-name="T61"><text:s/>supports gluten free prescribing</text:span></text:p>
      <text:p text:style-name="P62"><text:span text:style-name="T63"><draw:frame draw:z-index="251660288" draw:id="id0" draw:style-name="a0" draw:name="Text Box 2" text:anchor-type="paragraph" svg:x="0in" svg:y="0.69653in" svg:width="6.47917in" svg:height="2in" style:rel-width="scale" style:rel-height="scale"><draw:text-box><text:p text:style-name="P64">Ashley Dalton MP - Parliamentary Under-Secretary of State for Public Health and Prevention in the Department of Health and Social Care<text:s/></text:p><text:p text:style-name="P65">“The national prescribing position in England remains that gluten-free bread and mixes can be provided to all eligible coeliac patients on an NHS prescription, and a wide range of these items continue to be listed in Part XV of the Drug Tariff. This means that prescribers can issue NHS prescriptions, based on a shared decision between prescriber and patient, while also being mindful of local and national guidance.”<text:s/>January 2026</text:p></draw:text-box><svg:title/><svg:desc/></draw:frame></text:span><text:span text:style-name="T66">In 2017</text:span><text:span text:style-name="T67">,</text:span><text:span text:style-name="T68"><text:s/>the D</text:span><text:span text:style-name="T69">epartment for Health and Social Care carried out a review of gluten free prescribing in England</text:span><text:span text:style-name="T70"><text:s/>and decided to<text:s/></text:span><text:span text:style-name="T71">retain access to gluten free bread and flour mixes on prescription</text:span><text:span text:style-name="T72">, a position<text:s/></text:span><text:span text:style-name="T73">the Government<text:s/></text:span><text:span text:style-name="T74">has consistently upheld</text:span><text:span text:style-name="T75">.</text:span></text:p>
      <text:p text:style-name="P76">Alternative models of prescribing<text:s/></text:p>
      <text:p text:style-name="P77">GP led prescribing is not the only way to support patients with coeliac disease. Scotland<text:s/>operates<text:s/>a national pharmacy led<text:s/>Gluten Free Food Service,<text:s/>and<text:s/>Wales is now introducing a top-up card scheme to cover the cost<text:s/>difference.<text:s/>These are practical cost-effective approaches that reduce GP workload and remain popular with patients.</text:p>
      <text:p text:style-name="P78">Listening to patients and<text:s/>understanding impact<text:s/></text:p>
      <text:p text:style-name="P79">In light of this, please<text:s/>can<text:s/>you:</text:p>
      <text:list text:style-name="LFO4" text:continue-numbering="true">
        <text:list-item>
          <text:p text:style-name="P80">Outline what plans you have to review<text:s/>and monitor<text:s/>this policy and how patients and patient representatives will be engaged as part of this process.</text:p>
        </text:list-item>
        <text:list-item>
          <text:p text:style-name="P81">Outline what measures the ICB has taken to ensure the most vulnerable coeliac patients are able to access crucial gluten free staples such as bread<text:s/>and flour.</text:p>
        </text:list-item>
        <text:list-item>
          <text:p text:style-name="P82">Confirm whether the ICB has considered alternative support models,<text:s/>such as subsidy or top-up schemes,<text:s/>and if not, whether it will commit to doing so.</text:p>
        </text:list-item>
      </text:list>
      <text:p text:style-name="P83">I look forward to hearing from you<text:s/>and would welcome a detailed<text:s/>response<text:s/>to the points raised above.</text:p>
      <text:p text:style-name="Normal"><text:span text:style-name="T84">Yours sincerely,<text:s/></text:span><text:line-break/><text:line-break/><text:span text:style-name="T85">[MY NAME]</text:span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istan Humphreys</meta:initial-creator>
    <dc:creator>Fiona Newsome</dc:creator>
    <meta:creation-date>2026-03-23T16:09:00Z</meta:creation-date>
    <dc:date>2026-03-23T16:09:00Z</dc:date>
    <meta:template xlink:href="Normal.dotm" xlink:type="simple"/>
    <meta:editing-cycles>95</meta:editing-cycles>
    <meta:editing-duration>PT0S</meta:editing-duration>
    <meta:user-defined meta:name="MediaServiceImageTags"/>
    <meta:user-defined meta:name="ContentTypeId">0x010100D04707D4DE4EF5499B3DD6851B816C31</meta:user-defined>
    <meta:user-defined meta:name="ComplianceAssetId"/>
    <meta:user-defined meta:name="_ExtendedDescription"/>
    <meta:user-defined meta:name="TriggerFlowInfo"/>
    <meta:document-statistic meta:page-count="1" meta:paragraph-count="6" meta:word-count="506" meta:character-count="3388" meta:row-count="24" meta:non-whitespace-character-count="2888"/>
  </office:meta>
</office:document-meta>
</file>