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Aptos" style:font-name-asian="Aptos" style:font-name-complex="Aptos" fo:background-color="#FFFF00"/>
    </style:style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ptos" style:font-name-asian="Aptos" style:font-name-complex="Aptos" fo:background-color="#FFFF00"/>
    </style:style>
    <style:style style:name="T4" style:parent-style-name="DefaultParagraphFont" style:family="text">
      <style:text-properties style:font-name="Aptos" style:font-name-asian="Aptos" style:font-name-complex="Aptos" fo:background-color="#FFFF00"/>
    </style:style>
    <style:style style:name="T5" style:parent-style-name="DefaultParagraphFont" style:family="text">
      <style:text-properties style:font-name="Aptos" style:font-name-asian="Aptos" style:font-name-complex="Aptos" fo:background-color="#FFFF00"/>
    </style:style>
    <style:style style:name="P6" style:parent-style-name="Normal" style:family="paragraph">
      <style:paragraph-properties fo:margin-bottom="0in"/>
      <style:text-properties style:font-name="Aptos" style:font-name-asian="Aptos" style:font-name-complex="Aptos" fo:background-color="#FFFF00"/>
    </style:style>
    <style:style style:name="P7" style:parent-style-name="Normal" style:family="paragraph">
      <style:paragraph-properties fo:margin-bottom="0in"/>
      <style:text-properties style:font-name="Aptos" style:font-name-asian="Aptos" style:font-name-complex="Aptos" fo:background-color="#FFFF00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ptos" style:font-name-asian="Aptos" style:font-name-complex="Aptos" fo:background-color="#FFFF00"/>
    </style:style>
    <style:style style:name="T10" style:parent-style-name="DefaultParagraphFont" style:family="text">
      <style:text-properties style:font-name="Aptos" style:font-name-asian="Aptos" style:font-name-complex="Aptos"/>
    </style:style>
    <style:style style:name="T11" style:parent-style-name="DefaultParagraphFont" style:family="text">
      <style:text-properties style:font-name="Aptos" style:font-name-asian="Aptos" style:font-name-complex="Aptos" fo:background-color="#FFFF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ptos" style:font-name-asian="Aptos" style:font-name-complex="Aptos"/>
    </style:style>
    <style:style style:name="T14" style:parent-style-name="DefaultParagraphFont" style:family="text">
      <style:text-properties style:font-name="Aptos" style:font-name-asian="Aptos" style:font-name-complex="Aptos"/>
    </style:style>
    <style:style style:name="T15" style:parent-style-name="DefaultParagraphFont" style:family="text">
      <style:text-properties style:font-name="Aptos" style:font-name-asian="Aptos" style:font-name-complex="Aptos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ptos" style:font-name-asian="Aptos" style:font-name-complex="Aptos" fo:background-color="#FFFF00"/>
    </style:style>
    <style:style style:name="T18" style:parent-style-name="DefaultParagraphFont" style:family="text">
      <style:text-properties style:font-name="Aptos" style:font-name-asian="Aptos" style:font-name-complex="Aptos"/>
    </style:style>
    <style:style style:name="T19" style:parent-style-name="DefaultParagraphFont" style:family="text">
      <style:text-properties style:font-name="Aptos" style:font-name-asian="Aptos" style:font-name-complex="Aptos" fo:background-color="#FFFF00"/>
    </style:style>
    <style:style style:name="P20" style:parent-style-name="Normal" style:family="paragraph">
      <style:text-properties style:font-name="Aptos" style:font-name-asian="Aptos" style:font-name-complex="Aptos" fo:font-weight="bold" style:font-weight-asian="bold"/>
    </style:style>
    <style:style style:name="T21" style:parent-style-name="DefaultParagraphFont" style:family="text">
      <style:text-properties style:font-name="Aptos" style:font-name-asian="Aptos" style:font-name-complex="Aptos"/>
    </style:style>
    <style:style style:name="T22" style:parent-style-name="DefaultParagraphFont" style:family="text">
      <style:text-properties style:font-name="Aptos" style:font-name-asian="Aptos" style:font-name-complex="Aptos"/>
    </style:style>
    <style:style style:name="T23" style:parent-style-name="DefaultParagraphFont" style:family="text">
      <style:text-properties style:font-name="Aptos" style:font-name-asian="Aptos" style:font-name-complex="Aptos"/>
    </style:style>
    <style:style style:name="T24" style:parent-style-name="DefaultParagraphFont" style:family="text">
      <style:text-properties style:font-name="Aptos" style:font-name-asian="Aptos" style:font-name-complex="Aptos"/>
    </style:style>
    <style:style style:name="T25" style:parent-style-name="normaltextrun" style:family="text">
      <style:text-properties style:font-name="Aptos" style:font-name-asian="Aptos" style:font-name-complex="Aptos" fo:color="#000000" fo:background-color="#FFFFFF"/>
    </style:style>
    <style:style style:name="T26" style:parent-style-name="DefaultParagraphFont" style:family="text">
      <style:text-properties fo:background-color="#FFFF00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="Aptos" fo:color="#000000"/>
    </style:style>
    <style:style style:name="T30" style:parent-style-name="DefaultParagraphFont" style:family="text">
      <style:text-properties style:font-name="Aptos" fo:color="#000000"/>
    </style:style>
    <style:style style:name="T31" style:parent-style-name="DefaultParagraphFont" style:family="text">
      <style:text-properties style:font-name="Aptos" fo:color="#000000"/>
    </style:style>
    <style:style style:name="T32" style:parent-style-name="DefaultParagraphFont" style:family="text">
      <style:text-properties style:font-name="Aptos" fo:color="#000000"/>
    </style:style>
    <style:style style:name="T33" style:parent-style-name="DefaultParagraphFont" style:family="text">
      <style:text-properties style:font-name="Aptos" fo:color="#000000"/>
    </style:style>
    <style:style style:name="T34" style:parent-style-name="CommentReference" style:family="text">
      <style:text-properties fo:font-size="11pt" style:font-size-asian="11pt" style:font-size-complex="11pt"/>
    </style:style>
    <style:style style:name="T35" style:parent-style-name="CommentReference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CommentReferen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ommentReference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CommentReference" style:family="text">
      <style:text-properties fo:font-size="11pt" style:font-size-asian="11pt" style:font-size-complex="11pt"/>
    </style:style>
    <style:style style:name="P42" style:parent-style-name="Normal" style:list-style-name="LFO1" style:family="paragraph"/>
    <style:style style:name="P43" style:parent-style-name="Normal" style:list-style-name="LFO1" style:family="paragraph"/>
    <style:style style:name="P44" style:parent-style-name="Normal" style:list-style-name="LFO1" style:family="paragraph"/>
    <style:style style:name="T45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"><text:span text:style-name="T3">ADDRESS</text:span><text:line-break/><text:span text:style-name="T4">EMAIL</text:span><text:line-break/><text:span text:style-name="T5">PHONE NUMBER</text:span></text:p>
      <text:p text:style-name="P6"/>
      <text:p text:style-name="P7"/>
      <text:p text:style-name="P8"><text:span text:style-name="T9">FIRST NAME SURNAME</text:span><text:span text:style-name="T10"><text:s/></text:span><text:span text:style-name="T11">MP</text:span></text:p>
      <text:p text:style-name="P12"><text:span text:style-name="T13">House of Commons</text:span><text:line-break/><text:span text:style-name="T14">London</text:span><text:line-break/><text:span text:style-name="T15">SW1A 0AA</text:span></text:p>
      <text:p text:style-name="P16"><text:span text:style-name="T17">DATE</text:span></text:p>
      <text:p text:style-name="Normal"><text:span text:style-name="T18">Dear<text:s/></text:span><text:span text:style-name="T19">MR/MS [SURNAME]</text:span></text:p>
      <text:p text:style-name="P20">Re: access to gluten free food on prescription</text:p>
      <text:p text:style-name="Normal"><text:span text:style-name="T21">I am writing<text:s/></text:span><text:span text:style-name="T22">as your constituent to highlight the challenges facing people with coeliac disease<text:s/></text:span><text:span text:style-name="T23">and to<text:s/></text:span><text:span text:style-name="T24">ask you to urge the UK Government and Integrated Care Boards (ICBs) to ensure people with coeliac disease are supported to access<text:s/></text:span><text:span text:style-name="T25">the food they need to treat their condition.</text:span></text:p>
      <text:p text:style-name="Normal"><text:span text:style-name="T26">[Insert your personal experience here – for example, how changes to prescribing have affected you or your family financially, medically, or practically.]</text:span></text:p>
      <text:p text:style-name="P27">The problem</text:p>
      <text:p text:style-name="Normal">Coeliac disease is a serious autoimmune condition affecting around 1 in 100 people. The only treatment is a strict gluten free diet for life.</text:p>
      <text:p text:style-name="Normal">Gluten free prescribing has been withdrawn across much of England, creating a<text:s/><text:span text:style-name="T28">postcode lottery</text:span><text:s/>where access to treatment depends on where someone lives rather than clinical need.<text:s/>Proposals for withdrawal tripled in 2025<text:s/>compared to<text:s/>2024. Many decisions were made without clinical input,<text:s/>relying on<text:s/>inaccurate population data and without any<text:s/>assessment of<text:s/>the<text:s/>long-term<text:s/>to the<text:s/>NHS.<text:s/>This inconsistency is deeply unfair and places many<text:s/>individuals and<text:s/>families under avoidable strain.</text:p>
      <text:p text:style-name="Normal">Failure to maintain a strict gluten free diet significantly<text:s/>increases the risk of serious long-term complications, including<text:s/>neurological issues,<text:s/>osteoporosis, fertility problems<text:s/>and<text:s/>a rare type of<text:s/>bowel cancer.<text:span text:style-name="T29"><text:s/></text:span><text:span text:style-name="T30">By<text:s/></text:span><text:span text:style-name="T31">supporting people with coeliac disease to access gluten free bread and flour</text:span><text:span text:style-name="T32">,<text:s/></text:span><text:span text:style-name="T33"><office:annotation office:name="0" xml:id="1081521426"><dc:creator>Fiona Newsome</dc:creator><dc:date>2026-02-13T17:25:00</dc:date><text:p text:style-name="CommentText">Not sure if this is the right wording?</text:p></office:annotation><office:annotation office:name="1" xml:id="256167968"><dc:creator>Tristan Humphreys</dc:creator><dc:date>2026-02-20T10:46:00</dc:date><text:p text:style-name="CommentText">Made a slight tweak</text:p></office:annotation>it</text:span><text:s/>prevents harm<text:s/>to patients<text:s/>and reduces long-term pressure on NHS services<text:span text:style-name="T34"><office:annotation-end office:name="0"/></text:span><text:span text:style-name="T35"><office:annotation-end office:name="1"/></text:span>.</text:p>
      <text:p text:style-name="Normal"><text:span text:style-name="T36"><office:annotation office:name="2" xml:id="1943245241"><dc:creator>Fiona Newsome</dc:creator><dc:date>2026-02-13T17:18:00</dc:date><text:p text:style-name="CommentText">Add in something about availability too?</text:p></office:annotation>Current challenges</text:span><text:span text:style-name="T37"><office:annotation-end office:name="2"/></text:span></text:p>
      <text:p text:style-name="Normal">The high cost<text:s/>and limited availability of gluten free food<text:s/>pose<text:s/>a major challenge for people<text:s/>with<text:s/>coeliac disease.<text:s/><office:annotation office:name="3" xml:id="1625313475"><dc:creator>Fiona Newsome</dc:creator><dc:date>2026-02-13T17:25:00</dc:date><text:p text:style-name="CommentText">Would these be better as bullet points?</text:p></office:annotation>Gluten free staple foods cost two to four times more than standard equivalents<text:span text:style-name="T38"><office:annotation-end office:name="3"/></text:span>. The cheapest gluten free loaf can cost over six times more<text:s/>gram for gram, and a weekly shop can be up to 35% more expensive.<text:span text:style-name="T39"><text:s/></text:span>For many households, particularly those on low incomes, this creates a significant barrier to maintaining the only treatment for the condition.<text:s/>A Coeliac UK survey found that 3 in 10<text:s/>are choosing<text:s/>to eat products that may contain gluten<text:s/>because<text:s/>of cost concerns. At the same time, gluten products are more difficult to access, particularly in rural<text:s/>or more deprived communities, with<text:s/>9 in 10<text:s/>respondents reporting<text:s/>problems with availability.</text:p>
      <text:p text:style-name="P40">Alternative Approaches</text:p>
      <text:p text:style-name="Normal"><office:annotation office:name="4" xml:id="2009828433"><dc:creator>Fiona Newsome</dc:creator><dc:date>2026-02-13T17:24:00</dc:date><text:p text:style-name="CommentText">Should I add in something about the 2017 guidance?</text:p></office:annotation>While prescribing has been withdrawn in many parts of England,<text:span text:style-name="T41"><office:annotation-end office:name="4"/></text:span><text:s/>it remains in place in Wales, Scotland and Northern Ireland. Wales is now introducing<text:s/>a<text:s/>top-up card scheme to cover the cost difference, demonstrating that alternative support models are possible,<text:s/>more cost-effective to administer<text:s/>and also reduce the burden on GPs, as well as being popular with patients.</text:p>
      <text:p text:style-name="Normal">Internationally, a range of models exist, including direct financial support via monthly payments in countries such as Norway, Italy, Latvia and Romania, and tax rebates for people with coeliac disease in<text:s/>the Netherlands<text:s/>and Ireland. These examples show that policy solutions can balance fairness, clinical need and system efficiency.</text:p>
      <text:p text:style-name="Normal">In light of this, I<text:s/>urge you to:</text:p>
      <text:list text:style-name="LFO1" text:continue-numbering="true">
        <text:list-item>
          <text:p text:style-name="P42">Call on the Department of Health &amp; Social Care to update national guidance for ICBs to ensure consistent, evidence-based decision-making on gluten free provision.</text:p>
        </text:list-item>
        <text:list-item>
          <text:p text:style-name="P43">Ask our local ICB to review its current policy and outline how it is supporting people with coeliac disease, particularly vulnerable households</text:p>
        </text:list-item>
        <text:list-item>
          <text:p text:style-name="P44">Encourage consideration of alternative support models, such as subsidy or top-up schemes, which reduce pressure on GPs while ensuring fair access.</text:p>
        </text:list-item>
      </text:list>
      <text:p text:style-name="Normal">Access to<text:s/>support<text:s/>should<text:s/>be based on clinical need<text:s/>not<text:s/>your<text:s/>postcode. I would<text:s/>be grateful to hear how you<text:s/>plan to support constituents with coeliac disease<text:s/>on this issue.</text:p>
      <text:p text:style-name="Normal">Yours sincerely,</text:p>
      <text:p text:style-name="Normal"><text:span text:style-name="T45">[MY NAME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na Newsome</meta:initial-creator>
    <dc:creator>Fiona Newsome</dc:creator>
    <meta:creation-date>2026-03-18T12:01:00Z</meta:creation-date>
    <dc:date>2026-03-18T12:01:00Z</dc:date>
    <meta:template xlink:href="Normal.dotm" xlink:type="simple"/>
    <meta:editing-cycles>56</meta:editing-cycles>
    <meta:editing-duration>PT0S</meta:editing-duration>
    <meta:user-defined meta:name="ContentTypeId">0x010100D04707D4DE4EF5499B3DD6851B816C31</meta:user-defined>
    <meta:user-defined meta:name="MediaServiceImageTags"/>
    <meta:document-statistic meta:page-count="1" meta:paragraph-count="7" meta:word-count="566" meta:character-count="3788" meta:row-count="26" meta:non-whitespace-character-count="3229"/>
  </office:meta>
</office:document-meta>
</file>